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b292c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dca64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Verdana" fo:font-size="12pt" officeooo:paragraph-rsid="000dca64" style:font-size-asian="12pt" style:font-size-complex="12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5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6" style:family="paragraph" style:parent-style-name="ASUNTO">
      <style:paragraph-properties fo:text-align="center" style:justify-single-word="false"/>
      <style:text-properties style:font-name="Verdana" fo:font-size="12pt" fo:language="es" fo:country="AR" officeooo:paragraph-rsid="000dca64" style:font-size-asian="12pt" style:font-name-complex="Arial" style:font-size-complex="12pt"/>
    </style:style>
    <style:style style:name="P17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dca64" style:font-size-asian="12pt" style:font-name-complex="Arial" style:font-size-complex="12pt"/>
    </style:style>
    <style:style style:name="P18" style:family="paragraph" style:parent-style-name="ASUNTO">
      <style:text-properties style:font-name="Verdana" fo:font-size="12pt" officeooo:paragraph-rsid="000dca64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0dca64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dca64" style:font-name-complex="Ari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0b292c" style:font-weight-asian="normal" style:font-weight-complex="normal"/>
    </style:style>
    <style:style style:name="T10" style:family="text">
      <style:text-properties officeooo:rsid="000dca64"/>
    </style:style>
    <style:style style:name="T11" style:family="text">
      <style:text-properties fo:language="es" fo:country="ES" style:text-underline-style="none" fo:font-weight="normal" style:font-weight-asian="normal" style:font-weight-complex="normal"/>
    </style:style>
    <style:style style:name="T12" style:family="text">
      <style:text-properties officeooo:rsid="000ebac2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6"> </text:span><text:span text:style-name="T7">18</text:span><text:span text:style-name="T6"> de </text:span><text:span text:style-name="T7">setiembre</text:span><text:span text:style-name="T6">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10">SU DESPACHO</text:p>
      <text:p text:style-name="P10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1">Ref.:</text:span> <text:span text:style-name="T3">Expte. Nº </text:span><text:span text:style-name="T5">28681 UJ</text:span><text:span text:style-name="T3"> - </text:span><text:span text:style-name="T4">P</text:span><text:span text:style-name="T3">royecto de </text:span><text:span text:style-name="T4">L</text:span><text:span text:style-name="T3">ey:</text:span><text:span text:style-name="T8"> </text:span><text:span text:style-name="T11">por el cual se declara el 1 de Julio de cada año como Conmemorativo por la Adjudicación de la Plena Capacidad Civil de la Mujer</text:span><text:span text:style-name="T9">.</text:span></text:p>
      <text:p text:style-name="P14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9"/>
      <text:p text:style-name="P9"/>
      <text:p text:style-name="P16">DECLARACI<text:span text:style-name="T12">Ó</text:span>N DEL DÍA 1º DE JULIO DE CADA AÑO COMO CONMEMORATIVO POR LA ADQUISICI<text:span text:style-name="T12">Ó</text:span>N DE LA PLENA CAPACIDAD CIVIL DE LA MUJER</text:p>
      <text:p text:style-name="P15"/>
      <text:p text:style-name="P13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DECLARACIÓN. Declárese el 1° de julio de cada año como Conmemorativo por la Adquisición de la Plena Capacidad Civil de la Mujer. </text:p>
      <text:p text:style-name="P18"/>
      <text:p text:style-name="P17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0">2</text:span>.-</text:p></table:table-cell></table:table-row></table:table></draw:text-box></draw:frame>OBJETO. El objeto de la presente declaración es reconocer la lucha de la mujer a lo largo de la historia para adquirir plena Capacidad <text:span text:style-name="T10">civil</text:span> al igual que el hombre tanto en su vida civil como comercial. </text:p>
      <text:p text:style-name="P7"/>
      <text:p text:style-name="P6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2">3</text:span>.-</text:p></table:table-cell></table:table-row></table:table></draw:text-box></draw:frame>Comuníquese al Poder Ejecutivo.</text:p>
      <text:p text:style-name="P6"/>
      <text:p text:style-name="P6"/>
      <text:p text:style-name="P9"><text:span text:style-name="T1">SALA DE SESIONES, </text:span><text:s/><text:span text:style-name="T10">18 </text:span>de <text:span text:style-name="T10">setiembre</text:span> de 2014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/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5</meta:editing-cycles>
    <meta:print-date>2012-10-30T08:52:35.83</meta:print-date>
    <dc:date>2014-09-23T08:54:29.590589605</dc:date>
    <meta:document-statistic meta:table-count="3" meta:image-count="1" meta:object-count="0" meta:page-count="2" meta:paragraph-count="20" meta:word-count="208" meta:character-count="1179" meta:non-whitespace-character-count="973"/>
    <meta:template xlink:type="simple" xlink:actuate="onRequest" xlink:title="Predeterminado" xlink:href="../../../../../../Datos%20de%20programa/LibreOffice/3/user/template/Predeterminado.ott" meta:date="2012-10-05T11:34:51.790000000"/>
  </office:meta>
</office:document-meta>
</file>